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style-complex="italic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weight="normal" style:font-weight-asian="normal" style:font-weight-complex="normal"/>
    </style:style>
    <style:style style:name="T1" style:family="text">
      <style:text-properties fo:color="#ff0000"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style-complex="italic"/>
    </style:style>
    <style:style style:name="T2" style:family="text"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style-complex="italic"/>
    </style:style>
    <style:style style:name="T3" style:family="text">
      <style:text-properties style:font-name="Arial" fo:font-size="14pt" style:font-name-asian="Times New Roman" style:font-size-asian="14pt" style:language-asian="fr" style:country-asian="FR" style:font-name-complex="Arial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tab/>Originaire de la région rennaise, nous utilisions déjà le Galleco, monnaie locale en Ille-et Vilaine. Nous souhaitons renouveler cette expérience en arrivant à Angers et proposer à nos clients de régler leurs achats au moyen de la Muse. En adhérant à la Muse, nous souhaitons favoriser le commerce local, développer les circuits courts et soutenir les initiatives locales qui contribuent à dynamiser le territoire angevi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20:51:58.22</meta:creation-date>
    <meta:document-statistic meta:table-count="0" meta:image-count="0" meta:object-count="0" meta:page-count="1" meta:paragraph-count="1" meta:word-count="65" meta:character-count="423"/>
    <dc:date>2019-02-07T20:53:50.32</dc:date>
    <meta:editing-duration>PT2M1S</meta:editing-duration>
    <meta:editing-cycles>1</meta:editing-cycles>
    <meta:generator>OpenOffice/4.1.1$Win32 OpenOffice.org_project/411m6$Build-9775</meta:generator>
  </office:meta>
</office:document-meta>
</file>